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DejaVu Sans"/>
    </style:style>
    <style:style style:name="P2" style:family="paragraph" style:parent-style-name="Standard">
      <style:paragraph-properties fo:text-align="start" style:justify-single-word="false"/>
      <style:text-properties style:font-name="DejaVu Sans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2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style:font-name="sans-serif" fo:font-size="12pt"/>
    </style:style>
    <style:style style:name="P6" style:family="paragraph" style:parent-style-name="Standard">
      <style:paragraph-properties style:writing-mode="lr-tb"/>
      <style:text-properties style:font-name="DejaVu Sans"/>
    </style:style>
    <style:style style:name="P7" style:family="paragraph" style:parent-style-name="Standard">
      <style:paragraph-properties style:writing-mode="lr-tb"/>
      <style:text-properties style:font-name="DejaVu Sans" fo:font-size="12pt"/>
    </style:style>
    <style:style style:name="T1" style:family="text">
      <style:text-properties style:font-name="sans-serif" fo:font-size="12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tt.le Optima Italia S.p.a.<text:line-break/>Corso Umberto I, 174<text:line-break/>80138 Napoli</text:p>
      <text:p text:style-name="P1"/>
      <text:p text:style-name="P2">Tuo Nome e Cognome<text:line-break/>Tuo indirizzo</text:p>
      <text:p text:style-name="P2"/>
      <text:p text:style-name="P2">Raccomandata A/R</text:p>
      <text:p text:style-name="P2"/>
      <text:p text:style-name="P2">OGGETTO: richiesta di disdetta</text:p>
      <text:p text:style-name="P2"/>
      <text:p text:style-name="P3">l/la sottoscritto/a............................................................................ </text:p>
      <text:p text:style-name="P3"/>
      <text:p text:style-name="P7">Codice <text:s/>Fiscale................................................................................ </text:p>
      <text:p text:style-name="P7"/>
      <text:p text:style-name="P7">titolare del contratto n.ro …............................................................</text:p>
      <text:p text:style-name="P7"/>
      <text:p text:style-name="P7">ubicato in via .................................................................................</text:p>
      <text:p text:style-name="P7"/>
      <text:p text:style-name="P7">Località........................................ CAP.............................................</text:p>
      <text:p text:style-name="P7"/>
      <text:p text:style-name="P6"><text:span text:style-name="T2">con la presente comunica la volontà di recedere dal contratto, così come previsto </text:span>ell'articolo 21 al punto 1, delle "Condizioni generali di contratto Optima Italia". <text:span text:style-name="T2">Per eventuali comunicazioni, potete contattarmi ai seguenti recapiti:<text:line-break/><text:line-break/>Telefono: ….............................</text:span></text:p>
      <text:p text:style-name="P6"><text:span text:style-name="T2">Email: ….................................</text:span></text:p>
      <text:p text:style-name="P6"><text:span text:style-name="T2"/></text:p>
      <text:p text:style-name="P6"><text:span text:style-name="T2">Allego fotocopia del documento di identità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15-02-03T20:12:03</meta:creation-date>
    <dc:date>2015-02-03T20:20:14</dc:date>
    <dc:creator>hp </dc:creator>
    <meta:editing-duration>P0D</meta:editing-duration>
    <meta:editing-cycles>1</meta:editing-cycles>
    <meta:document-statistic meta:table-count="0" meta:image-count="0" meta:object-count="0" meta:page-count="1" meta:paragraph-count="12" meta:word-count="80" meta:character-count="975" meta:non-whitespace-character-count="903"/>
    <meta:generator>LibreOffice/3.5$Linux_X86_64 LibreOffice_project/350m1$Build-2</meta:generator>
  </office:meta>
</office:document-meta>
</file>